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ilenburg, Koudenburg, Vijversburg, Andringastate en Harstastate Leeuwarden, (11037180) kappen van 33 bomen, verzenddatum 2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5 580787</meta:user-defined>
    <meta:user-defined meta:name="DC.title">Verleende omgevingsvergunning Schuilenburg, Koudenburg, Vijversburg, Andringastate en Harstastate Leeuwarden, (11037180) kappen van 33 bomen, verzenddatum 20-01-2020.</meta:user-defined>
    <meta:user-defined meta:name="OVERHEID.PostcodeHuisnummer/OVERHEIDop.postcodeHuisnummer">8926KS 68</meta:user-defined>
    <meta:user-defined meta:name="OVERHEIDop.straatnaam">Schuilenburg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99</meta:user-defined>
    <meta:user-defined meta:name="OVERHEIDop.GmbID/DC.identifier">gmb-2020-20999</meta:user-defined>
    <meta:user-defined meta:name="OVERHEIDop.versieInformatie"/>
  </office:meta>
</office:document-meta>
</file>