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ersfoortsestraatweg , 1251 AV, het wijzigen va nde bestemming voor het ontwikkelen van een onde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mersfoortsestraatweg, 1251 AV, het wijzigen van de bestemming voor het ontwikkelen van een onderstation, ingekomen 7 augustus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9986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8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8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455.571 475137.49</meta:user-defined>
    <meta:user-defined meta:name="DC.title">Aangevraagde omgevingsvergunning Amersfoortsestraatweg , 1251 AV, het wijzigen va nde bestemming voor het ontwikkelen van een onderstation</meta:user-defined>
    <meta:user-defined meta:name="OVERHEID.PostcodeHuisnummer/OVERHEIDop.postcodeHuisnummer">1251AV 117</meta:user-defined>
    <meta:user-defined meta:name="OVERHEIDop.straatnaam">Amersfoortsestraatweg</meta:user-defined>
    <meta:user-defined meta:name="OVERHEIDop.woonplaats">Lar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86</meta:user-defined>
    <meta:user-defined meta:name="OVERHEIDop.GmbID/DC.identifier">gmb-2020-209986</meta:user-defined>
    <meta:user-defined meta:name="OVERHEIDop.versieInformatie"/>
  </office:meta>
</office:document-meta>
</file>