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Ursulinenlaan 52 in Bergen (NH), het kappen van 2 sequoia bomen, datum ontvangst 5 augustus 2020 (WABO20015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98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rsulinenlaan 52 in Bergen (NH), het kappen van 2 sequoia bomen, datum ontvangst 5 augustus 2020 (WABO2001542) </meta:user-defined>
    <dc:language>nl</dc:language>
    <meta:user-defined meta:name="OVERHEID.EPSG28992/DC.spatial">108913 519649</meta:user-defined>
    <meta:user-defined meta:name="DC.title">Gemeente Bergen, ontvangen aanvraag Omgevingsvergunning, Ursulinenlaan 52 in Bergen (NH), het kappen van 2 sequoia bomen, datum ontvangst 5 augustus 2020 (WABO2001542)</meta:user-defined>
    <meta:user-defined meta:name="OVERHEID.PostcodeHuisnummer/OVERHEIDop.postcodeHuisnummer">1861SP 52</meta:user-defined>
    <meta:user-defined meta:name="OVERHEIDop.straatnaam">Ursulinenlaan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09983</meta:user-defined>
    <meta:user-defined meta:name="OVERHEIDop.GmbID/DC.identifier">gmb-2020-209983</meta:user-defined>
    <meta:user-defined meta:name="OVERHEIDop.versieInformatie"/>
  </office:meta>
</office:document-meta>
</file>