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Reigerslaan 36 in Bergen (NH),  het plaatsen van een aanbouw, datum ontvangst 4 augustus 2020 (WABO200152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9977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977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977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Reigerslaan 36 in Bergen (NH),  het plaatsen van een aanbouw, datum ontvangst 4 augustus 2020 (WABO2001526) </meta:user-defined>
    <dc:language>nl</dc:language>
    <meta:user-defined meta:name="OVERHEID.EPSG28992/DC.spatial">108363.9 521394.7</meta:user-defined>
    <meta:user-defined meta:name="DC.title">Gemeente Bergen, ontvangen aanvraag Omgevingsvergunning, Reigerslaan 36 in Bergen (NH),  het plaatsen van een aanbouw, datum ontvangst 4 augustus 2020 (WABO2001526)</meta:user-defined>
    <meta:user-defined meta:name="OVERHEID.PostcodeHuisnummer/OVERHEIDop.postcodeHuisnummer">1861GP 36</meta:user-defined>
    <meta:user-defined meta:name="OVERHEIDop.straatnaam">Reigerslaan</meta:user-defined>
    <meta:user-defined meta:name="OVERHEIDop.woonplaats">Bergen (NH)</meta:user-defined>
    <meta:user-defined meta:name="DCTERMS.W3CDTF/DCTERMS.available">2020-08-21</meta:user-defined>
    <meta:user-defined meta:name="DCTERMS.W3CDTF/OVERHEIDop.jaargang">2020</meta:user-defined>
    <meta:user-defined meta:name="OVERHEIDop.publicationIssue">209977</meta:user-defined>
    <meta:user-defined meta:name="OVERHEIDop.GmbID/DC.identifier">gmb-2020-209977</meta:user-defined>
    <meta:user-defined meta:name="OVERHEIDop.versieInformatie"/>
  </office:meta>
</office:document-meta>
</file>