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sterweg 61 te Sint Annen, 9796 TA Groningen – verwijderen asbest (ontvangstdatum 05-08-2020, dossiernummer 20207467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1267.914 589905.853</meta:user-defined>
    <meta:user-defined meta:name="DC.title">Sloopmelding: Boersterweg 61 te Sint Annen, 9796 TA Groningen – verwijderen asbest (ontvangstdatum 05-08-2020, dossiernummer 202074670B)</meta:user-defined>
    <meta:user-defined meta:name="OVERHEID.PostcodeHuisnummer/OVERHEIDop.postcodeHuisnummer">9796TA 61</meta:user-defined>
    <meta:user-defined meta:name="OVERHEIDop.straatnaam">Boersterweg</meta:user-defined>
    <meta:user-defined meta:name="OVERHEIDop.woonplaats">Sint An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74</meta:user-defined>
    <meta:user-defined meta:name="OVERHEIDop.GmbID/DC.identifier">gmb-2020-209974</meta:user-defined>
    <meta:user-defined meta:name="OVERHEIDop.versieInformatie"/>
  </office:meta>
</office:document-meta>
</file>