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ongenummerd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een verzoek om intrekking van maatwerkvoorschriften ingevolge het Activiteitenbesluit milieubeheer is ontvangen van:</text:p>
            <text:p text:style-name="common-al">- Schutterij St. Martinus, gelegen aan Kerkstraat ongenummerd, 6042 LL te Roermond. </text:p>
            <text:p text:style-name="last-al">Het verzoek heeft betrekking op het intrekken van maatwerkvoorschriften voor het schieten in het vrije veld bij festivitei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9972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72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72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201113.396 356044.806</meta:user-defined>
    <meta:user-defined meta:name="DC.title">Kerkstraat ongenummerd - Wet milieubeheer</meta:user-defined>
    <meta:user-defined meta:name="OVERHEID.PostcodeHuisnummer/OVERHEIDop.postcodeHuisnummer">6042LL 14</meta:user-defined>
    <meta:user-defined meta:name="OVERHEIDop.straatnaam">Kerkstraat</meta:user-defined>
    <meta:user-defined meta:name="OVERHEIDop.woonplaats">Roermond</meta:user-defined>
    <meta:user-defined meta:name="DCTERMS.W3CDTF/DCTERMS.available">2020-08-18</meta:user-defined>
    <meta:user-defined meta:name="DCTERMS.W3CDTF/OVERHEIDop.jaargang">2020</meta:user-defined>
    <meta:user-defined meta:name="OVERHEIDop.publicationIssue">209972</meta:user-defined>
    <meta:user-defined meta:name="OVERHEIDop.GmbID/DC.identifier">gmb-2020-209972</meta:user-defined>
    <meta:user-defined meta:name="OVERHEIDop.versieInformatie"/>
  </office:meta>
</office:document-meta>
</file>