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wijzigen leidinggevenden Drank- en horecavergunning Plus Lun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6-08-2020 tot en met 12-08-2020. </text:p>
            <text:p text:style-name="common-al">
            <text:span text:style-name="nadrukvet">De volgende aanvraag is binnengekomen:</text:span>
          </text:p>
            <text:list text:style-name="id1-3-2-1-1-3">
              <text:list-item text:style-override="id1-3-2-1-1-3-1">
                <text:number>1.</text:number>
                <text:p text:style-name="al">06-08-2020, Plus Lunenborg, het wijzigen van de leidinggevenden op de Drank- en Horecavergunning voor het slijtersbedrijf, Kimswerderweg 48, 8862 TS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996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58.872 575428.472</meta:user-defined>
    <meta:user-defined meta:name="DC.title">Aanvraag wijzigen leidinggevenden Drank- en horecavergunning Plus Lunenborg</meta:user-defined>
    <meta:user-defined meta:name="OVERHEID.PostcodeHuisnummer/OVERHEIDop.postcodeHuisnummer">8862TS 48</meta:user-defined>
    <meta:user-defined meta:name="OVERHEIDop.straatnaam">Kimswerderweg</meta:user-defined>
    <meta:user-defined meta:name="OVERHEIDop.woonplaats">Harl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69</meta:user-defined>
    <meta:user-defined meta:name="OVERHEIDop.GmbID/DC.identifier">gmb-2020-209969</meta:user-defined>
    <meta:user-defined meta:name="OVERHEIDop.versieInformatie"/>
  </office:meta>
</office:document-meta>
</file>