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Spijtbroeksburgwal 2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Spijtbroeksburgwal 20, Enkhuizen</text:p>
            <text:p text:style-name="common-al">Voor: het vervangen van de kozijnen op de eerste verdieping</text:p>
            <text:p text:style-name="common-al">Datum verzonden: 12 augustus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996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6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6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613 523997</meta:user-defined>
    <meta:user-defined meta:name="DC.title">Verleende omgevingsvergunning Spijtbroeksburgwal 20, Enkhuizen</meta:user-defined>
    <meta:user-defined meta:name="OVERHEID.PostcodeHuisnummer/OVERHEIDop.postcodeHuisnummer">1601BE 20</meta:user-defined>
    <meta:user-defined meta:name="OVERHEIDop.straatnaam">Spijtbroeksburgwal</meta:user-defined>
    <meta:user-defined meta:name="OVERHEIDop.woonplaats">Enkhuiz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964</meta:user-defined>
    <meta:user-defined meta:name="OVERHEIDop.GmbID/DC.identifier">gmb-2020-209964</meta:user-defined>
    <meta:user-defined meta:name="OVERHEIDop.versieInformatie"/>
  </office:meta>
</office:document-meta>
</file>