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-Indischekade 265 t/m 304, 9715 TP Groningen – verwijderen asbest (ontvangstdatum 06-08-2020, dossiernummer 202074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6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05.559 584161.182</meta:user-defined>
    <meta:user-defined meta:name="OVERHEID.EPSG28992/DC.spatial">233864.697 584198.755</meta:user-defined>
    <meta:user-defined meta:name="DC.title">Sloopmelding: West-Indischekade 265 t/m 304, 9715 TP Groningen – verwijderen asbest (ontvangstdatum 06-08-2020, dossiernummer 202074693)</meta:user-defined>
    <meta:user-defined meta:name="OVERHEID.PostcodeHuisnummer/OVERHEIDop.postcodeHuisnummer">9715TP 265</meta:user-defined>
    <meta:user-defined meta:name="OVERHEID.PostcodeHuisnummer/OVERHEIDop.postcodeHuisnummer">9715TR 304</meta:user-defined>
    <meta:user-defined meta:name="OVERHEIDop.straatnaam">West-Indischekade</meta:user-defined>
    <meta:user-defined meta:name="OVERHEIDop.straatnaam">West-Indischekade</meta:user-defined>
    <meta:user-defined meta:name="OVERHEIDop.woonplaats">Groninge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62</meta:user-defined>
    <meta:user-defined meta:name="OVERHEIDop.GmbID/DC.identifier">gmb-2020-209962</meta:user-defined>
    <meta:user-defined meta:name="OVERHEIDop.versieInformatie"/>
  </office:meta>
</office:document-meta>
</file>