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Pannewal 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Pannewal 3, Enkhuizen</text:p>
            <text:p text:style-name="common-al">Voor: het vestigen van een schoonheidssalon / nagelstudio</text:p>
            <text:p text:style-name="common-al">Datum verzonden: 12 augustus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99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9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73.558 525383.153</meta:user-defined>
    <meta:user-defined meta:name="DC.title">Verleende omgevingsvergunning Pannewal 3, Enkhuizen</meta:user-defined>
    <meta:user-defined meta:name="OVERHEID.PostcodeHuisnummer/OVERHEIDop.postcodeHuisnummer">1602KR 3</meta:user-defined>
    <meta:user-defined meta:name="OVERHEIDop.straatnaam">Pannewal</meta:user-defined>
    <meta:user-defined meta:name="OVERHEIDop.woonplaats">Enkhuiz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961</meta:user-defined>
    <meta:user-defined meta:name="OVERHEIDop.GmbID/DC.identifier">gmb-2020-209961</meta:user-defined>
    <meta:user-defined meta:name="OVERHEIDop.versieInformatie"/>
  </office:meta>
</office:document-meta>
</file>