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lgaardpassage 1 Leeuwarden, (11037881) plaatsen truck, op 11 februari 2020, verzenddatum 17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4 581052</meta:user-defined>
    <meta:user-defined meta:name="DC.title">Verleende vergunning gebruik openbare ruimte, Bilgaardpassage 1 Leeuwarden, (11037881) plaatsen truck, op 11 februari 2020, verzenddatum 17-01-2020.</meta:user-defined>
    <meta:user-defined meta:name="OVERHEID.PostcodeHuisnummer/OVERHEIDop.postcodeHuisnummer">8918HR 1</meta:user-defined>
    <meta:user-defined meta:name="OVERHEIDop.straatnaam">Bilgaardpassage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96</meta:user-defined>
    <meta:user-defined meta:name="OVERHEIDop.GmbID/DC.identifier">gmb-2020-20996</meta:user-defined>
    <meta:user-defined meta:name="OVERHEIDop.versieInformatie"/>
  </office:meta>
</office:document-meta>
</file>