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– Omgevingsvergunning aangevraagd voor het uitbreiden van een woning - Het Zand 26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het uitbreiden van een woning (zaaknr.: Z/20/261468)</text:p>
            <text:p text:style-name="common-al">Locatie: Het Zand 26, 5431 EE Cuijk </text:p>
            <text:p text:style-name="common-al">Datum ontvangen: 12 augustus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209957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57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57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89240.501 415226.032</meta:user-defined>
    <meta:user-defined meta:name="DC.title">Gemeente Cuijk– Omgevingsvergunning aangevraagd voor het uitbreiden van een woning - Het Zand 26 Cuijk</meta:user-defined>
    <meta:user-defined meta:name="OVERHEID.PostcodeHuisnummer/OVERHEIDop.postcodeHuisnummer">5431EE 26</meta:user-defined>
    <meta:user-defined meta:name="OVERHEIDop.straatnaam">Het Zand</meta:user-defined>
    <meta:user-defined meta:name="OVERHEIDop.woonplaats">Cuijk</meta:user-defined>
    <meta:user-defined meta:name="DCTERMS.W3CDTF/DCTERMS.available">2020-08-17</meta:user-defined>
    <meta:user-defined meta:name="DCTERMS.W3CDTF/OVERHEIDop.jaargang">2020</meta:user-defined>
    <meta:user-defined meta:name="OVERHEIDop.publicationIssue">209957</meta:user-defined>
    <meta:user-defined meta:name="OVERHEIDop.GmbID/DC.identifier">gmb-2020-209957</meta:user-defined>
    <meta:user-defined meta:name="OVERHEIDop.versieInformatie"/>
  </office:meta>
</office:document-meta>
</file>