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kapel in het voordakvlak van de woning, Boterbloemstraat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7968</text:p>
            <text:p text:style-name="common-al">OLO-nummer: 5176037</text:p>
            <text:p text:style-name="common-al">Omschrijving: het plaatsen van een dakkapel in het voordakvlak van de woning</text:p>
            <text:p text:style-name="common-al">Adres: Boterbloemstraat 13 in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7 augustus 2020</text:p>
            <text:p text:style-name="common-al">Datum verzending: 7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95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5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5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15.851 442049.874</meta:user-defined>
    <meta:user-defined meta:name="DC.title">ODRA Gemeente Arnhem - Verlenging beslistermijn omgevingsvergunning, het plaatsen van een dakkapel in het voordakvlak van de woning, Boterbloemstraat 13 Arnhem</meta:user-defined>
    <meta:user-defined meta:name="OVERHEID.PostcodeHuisnummer/OVERHEIDop.postcodeHuisnummer">6832BL 13</meta:user-defined>
    <meta:user-defined meta:name="OVERHEIDop.straatnaam">Boterbloemstraat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56</meta:user-defined>
    <meta:user-defined meta:name="OVERHEIDop.GmbID/DC.identifier">gmb-2020-209956</meta:user-defined>
    <meta:user-defined meta:name="OVERHEIDop.versieInformatie"/>
  </office:meta>
</office:document-meta>
</file>