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Waterlinie 33, 2141 MA, realiseren van een overkapte fietsenstalling naast de woning, 12-08-2020, zaaknummer 3973749, olonummer 538072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955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5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5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96.974 484406.14</meta:user-defined>
    <meta:user-defined meta:name="DC.title">Aangevraagde omgevingsvergunning, Vijfhuizen, Waterlinie 33, 2141 MA, realiseren van een overkapte fietsenstalling naast de woning, 12-08-2020, zaaknummer 3973749, olonummer 5380729.</meta:user-defined>
    <meta:user-defined meta:name="OVERHEID.PostcodeHuisnummer/OVERHEIDop.postcodeHuisnummer">2141MA 33</meta:user-defined>
    <meta:user-defined meta:name="OVERHEIDop.straatnaam">Waterlinie</meta:user-defined>
    <meta:user-defined meta:name="OVERHEIDop.woonplaats">Vijfhuiz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9955</meta:user-defined>
    <meta:user-defined meta:name="OVERHEIDop.GmbID/DC.identifier">gmb-2020-209955</meta:user-defined>
    <meta:user-defined meta:name="OVERHEIDop.versieInformatie"/>
  </office:meta>
</office:document-meta>
</file>