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 41, 9728 JK Groningen – verwijderen asbest (ontvangstdatum 10-08-2020, dossiernummer 202074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5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08.786 579247.209</meta:user-defined>
    <meta:user-defined meta:name="DC.title">Sloopmelding: Wenckebachlaan 41, 9728 JK Groningen – verwijderen asbest (ontvangstdatum 10-08-2020, dossiernummer 202074761)</meta:user-defined>
    <meta:user-defined meta:name="OVERHEID.PostcodeHuisnummer/OVERHEIDop.postcodeHuisnummer">9728JK 41</meta:user-defined>
    <meta:user-defined meta:name="OVERHEIDop.straatnaam">Wenckebachlaa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54</meta:user-defined>
    <meta:user-defined meta:name="OVERHEIDop.GmbID/DC.identifier">gmb-2020-209954</meta:user-defined>
    <meta:user-defined meta:name="OVERHEIDop.versieInformatie"/>
  </office:meta>
</office:document-meta>
</file>