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Langweide 19, 6191 E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19, 6191 ES Beek, het verbreden van een uitweg (Datum bekendmaking 18 augustus 2020, zaaknummer 2020050294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995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Ruimte en infrastructuur | Organisatie en beleid</meta:user-defined>
    <dc:language>nl</dc:language>
    <meta:user-defined meta:name="OVERHEID.EPSG28992/DC.spatial">184865.97 328855.66</meta:user-defined>
    <meta:user-defined meta:name="DC.title">Omgevingsvergunning verleend Langweide 19, 6191 ES Beek</meta:user-defined>
    <meta:user-defined meta:name="OVERHEID.PostcodeHuisnummer/OVERHEIDop.postcodeHuisnummer">6191ES 19</meta:user-defined>
    <meta:user-defined meta:name="OVERHEIDop.straatnaam">Langweide</meta:user-defined>
    <meta:user-defined meta:name="OVERHEIDop.woonplaats">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951</meta:user-defined>
    <meta:user-defined meta:name="OVERHEIDop.GmbID/DC.identifier">gmb-2020-209951</meta:user-defined>
    <meta:user-defined meta:name="OVERHEIDop.versieInformatie"/>
  </office:meta>
</office:document-meta>
</file>