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Oldenbarneveltlaan 191, 9716 EE Groningen – verwijderen asbest (ontvangstdatum 07-08-2020, dossiernummer 202074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95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33.058 583673.644</meta:user-defined>
    <meta:user-defined meta:name="DC.title">Sloopmelding: Van Oldenbarneveltlaan 191, 9716 EE Groningen – verwijderen asbest (ontvangstdatum 07-08-2020, dossiernummer 202074711)</meta:user-defined>
    <meta:user-defined meta:name="OVERHEID.PostcodeHuisnummer/OVERHEIDop.postcodeHuisnummer">9716EE 191</meta:user-defined>
    <meta:user-defined meta:name="OVERHEIDop.straatnaam">Van Oldenbarneveltlaan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50</meta:user-defined>
    <meta:user-defined meta:name="OVERHEIDop.GmbID/DC.identifier">gmb-2020-209950</meta:user-defined>
    <meta:user-defined meta:name="OVERHEIDop.versieInformatie"/>
  </office:meta>
</office:document-meta>
</file>