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ruizemuntweg 31, 1435 DD, plaatsen van reclame, 12-08-2020, zaaknummer 3973820, olonummer 53808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4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5.692 474146.804</meta:user-defined>
    <meta:user-defined meta:name="DC.title">Aangevraagde omgevingsvergunning, Rijsenhout, Kruizemuntweg 31, 1435 DD, plaatsen van reclame, 12-08-2020, zaaknummer 3973820, olonummer 5380803.</meta:user-defined>
    <meta:user-defined meta:name="OVERHEID.PostcodeHuisnummer/OVERHEIDop.postcodeHuisnummer">1435DD 31</meta:user-defined>
    <meta:user-defined meta:name="OVERHEIDop.straatnaam">Kruizemuntweg</meta:user-defined>
    <meta:user-defined meta:name="OVERHEIDop.woonplaats">Rijsenhou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43</meta:user-defined>
    <meta:user-defined meta:name="OVERHEIDop.GmbID/DC.identifier">gmb-2020-209943</meta:user-defined>
    <meta:user-defined meta:name="OVERHEIDop.versieInformatie"/>
  </office:meta>
</office:document-meta>
</file>