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Stolbergweg 2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wijzigen van  gevelindeling en vervangen van gevelbekleding </text:p>
            <text:p text:style-name="common-al">Locatie: van Stolbergweg 2, 9641 HL Veendam </text:p>
            <text:p text:style-name="last-al">Datum ontvangst: 17 januari 2020 (zaaknummer 10522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99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05224</meta:user-defined>
    <dc:language>nl</dc:language>
    <meta:user-defined meta:name="OVERHEID.EPSG28992/DC.spatial">254825 569323</meta:user-defined>
    <meta:user-defined meta:name="DC.title">Ontvangen aanvraag omgevingsvergunning, van Stolbergweg 2, bouw</meta:user-defined>
    <meta:user-defined meta:name="OVERHEID.PostcodeHuisnummer/OVERHEIDop.postcodeHuisnummer">9641HL 2</meta:user-defined>
    <meta:user-defined meta:name="OVERHEIDop.straatnaam">Van Stolbergweg</meta:user-defined>
    <meta:user-defined meta:name="OVERHEIDop.woonplaats">Veenda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994</meta:user-defined>
    <meta:user-defined meta:name="OVERHEIDop.GmbID/DC.identifier">gmb-2020-20994</meta:user-defined>
    <meta:user-defined meta:name="OVERHEIDop.versieInformatie"/>
  </office:meta>
</office:document-meta>
</file>