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ater Kusterspad 38, 6191 W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Kusterspad 38, 6191 WG Beek, het legaliseren van de uitbreiding van de berging en een overkapping (Datum bekendmaking 13 augustus 2020, zaaknummer DSOMG0227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3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560.34 327957.2</meta:user-defined>
    <meta:user-defined meta:name="DC.title">Omgevingsvergunning verleend Pater Kusterspad 38, 6191 WG Beek</meta:user-defined>
    <meta:user-defined meta:name="OVERHEID.PostcodeHuisnummer/OVERHEIDop.postcodeHuisnummer">6191WG 38</meta:user-defined>
    <meta:user-defined meta:name="OVERHEIDop.straatnaam">Pater Kusterspad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38</meta:user-defined>
    <meta:user-defined meta:name="OVERHEIDop.GmbID/DC.identifier">gmb-2020-209938</meta:user-defined>
    <meta:user-defined meta:name="OVERHEIDop.versieInformatie"/>
  </office:meta>
</office:document-meta>
</file>