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 129, 9721 KR Groningen – verwijderen asbest (ontvangstdatum 10-08-2020, dossiernummer 202074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3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75.492 579330.546</meta:user-defined>
    <meta:user-defined meta:name="DC.title">Sloopmelding: Reviusstraat 129, 9721 KR Groningen – verwijderen asbest (ontvangstdatum 10-08-2020, dossiernummer 202074753)</meta:user-defined>
    <meta:user-defined meta:name="OVERHEID.PostcodeHuisnummer/OVERHEIDop.postcodeHuisnummer">9721KR 129</meta:user-defined>
    <meta:user-defined meta:name="OVERHEIDop.straatnaam">Revius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37</meta:user-defined>
    <meta:user-defined meta:name="OVERHEIDop.GmbID/DC.identifier">gmb-2020-209937</meta:user-defined>
    <meta:user-defined meta:name="OVERHEIDop.versieInformatie"/>
  </office:meta>
</office:document-meta>
</file>