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everikerstraat 23, 6191 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23, 6191 RM Beek, het legaliseren van de uitbreiding van het woonhuis alsmede het bouwen van een vrijstaande schuur (Datum bekendmaking 13 augustus 2020, zaaknummer 202005025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93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33.74 327038.57</meta:user-defined>
    <meta:user-defined meta:name="DC.title">Omgevingsvergunning verleend Geverikerstraat 23, 6191 RM Beek</meta:user-defined>
    <meta:user-defined meta:name="OVERHEID.PostcodeHuisnummer/OVERHEIDop.postcodeHuisnummer">6191RM 23</meta:user-defined>
    <meta:user-defined meta:name="OVERHEIDop.straatnaam">Geverikerstraat</meta:user-defined>
    <meta:user-defined meta:name="OVERHEIDop.woonplaats">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35</meta:user-defined>
    <meta:user-defined meta:name="OVERHEIDop.GmbID/DC.identifier">gmb-2020-209935</meta:user-defined>
    <meta:user-defined meta:name="OVERHEIDop.versieInformatie"/>
  </office:meta>
</office:document-meta>
</file>