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raediniussingel 37, 9711 AE Groningen – slopen en asbestsanering (zie sme 202074204) (ontvangstdatum 15-07-2020, dossiernummer 2020742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 augustus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9934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934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934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353.096 581483.388</meta:user-defined>
    <meta:user-defined meta:name="DC.title">Sloopmelding: Praediniussingel 37, 9711 AE Groningen – slopen en asbestsanering (zie sme 202074204) (ontvangstdatum 15-07-2020, dossiernummer 202074284)</meta:user-defined>
    <meta:user-defined meta:name="OVERHEID.PostcodeHuisnummer/OVERHEIDop.postcodeHuisnummer">9711AE 37</meta:user-defined>
    <meta:user-defined meta:name="OVERHEIDop.straatnaam">Praediniussingel</meta:user-defined>
    <meta:user-defined meta:name="OVERHEIDop.woonplaats">Groning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09934</meta:user-defined>
    <meta:user-defined meta:name="OVERHEIDop.GmbID/DC.identifier">gmb-2020-209934</meta:user-defined>
    <meta:user-defined meta:name="OVERHEIDop.versieInformatie"/>
  </office:meta>
</office:document-meta>
</file>