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overkapping - Bruinsslotstraat 69, 9203R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ruinsslotstraat 69, 9203RZ Drachten, het plaatsen van een overkapping, ontvangen: 13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9931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3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3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ruinsslotstraat 69, 9203RZ Drachten, het plaatsen van een overkapping, ontvangen: 13 augustus 2020</meta:user-defined>
    <dc:language>nl</dc:language>
    <meta:user-defined meta:name="OVERHEID.EPSG28992/DC.spatial">202136.44 568931.79</meta:user-defined>
    <meta:user-defined meta:name="DC.title">Gemeente Smallingerland - aanvraag omgevingsvergunning - het plaatsen van een overkapping - Bruinsslotstraat 69, 9203RZ Drachten</meta:user-defined>
    <meta:user-defined meta:name="OVERHEID.PostcodeHuisnummer/OVERHEIDop.postcodeHuisnummer">9203RZ 69</meta:user-defined>
    <meta:user-defined meta:name="OVERHEIDop.straatnaam">Bruinsslotstraat</meta:user-defined>
    <meta:user-defined meta:name="OVERHEIDop.woonplaats">Dracht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931</meta:user-defined>
    <meta:user-defined meta:name="OVERHEIDop.GmbID/DC.identifier">gmb-2020-209931</meta:user-defined>
    <meta:user-defined meta:name="OVERHEIDop.versieInformatie"/>
  </office:meta>
</office:document-meta>
</file>