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voor het uitbreiden en wijzigen van een bedrijf in pallets - Korte Oijen 6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Activiteitenbesluit hebben ontvangen.</text:p>
            <text:p text:style-name="common-al"/>
            <text:p text:style-name="common-al">Voor: het uitbreiden en wijzigen van een bedrijf in de handel van pallets </text:p>
            <text:p text:style-name="common-al"/>
            <text:p text:style-name="common-al">Locatie: gelegen aan de Korte Oijen 6a, 5433 NE te Katwijk</text:p>
            <text:p text:style-name="common-al">Datum ontvangen:  24 maart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7914.933 418565.494</meta:user-defined>
    <meta:user-defined meta:name="DC.title">Gemeente Cuijk – Melding Activiteitenbesluit milieubeheer – voor het uitbreiden en wijzigen van een bedrijf in pallets - Korte Oijen 6a te KATWIJK</meta:user-defined>
    <meta:user-defined meta:name="OVERHEID.PostcodeHuisnummer/OVERHEIDop.postcodeHuisnummer">5433NE 6</meta:user-defined>
    <meta:user-defined meta:name="OVERHEIDop.straatnaam">Korte Oijen</meta:user-defined>
    <meta:user-defined meta:name="OVERHEIDop.woonplaats">Katwijk NB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29</meta:user-defined>
    <meta:user-defined meta:name="OVERHEIDop.GmbID/DC.identifier">gmb-2020-209929</meta:user-defined>
    <meta:user-defined meta:name="OVERHEIDop.versieInformatie"/>
  </office:meta>
</office:document-meta>
</file>