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ernhardstraat 19, 6191 X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straat 19, 6191 XJ Beek, het ophogen van het dak (Datum bekendmaking 13 augustus 2020, zaaknummer DSOMG0227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92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69.2 327957.06</meta:user-defined>
    <meta:user-defined meta:name="DC.title">Omgevingsvergunning verleend Bernhardstraat 19, 6191 XJ Beek</meta:user-defined>
    <meta:user-defined meta:name="OVERHEID.PostcodeHuisnummer/OVERHEIDop.postcodeHuisnummer">6191XJ 19</meta:user-defined>
    <meta:user-defined meta:name="OVERHEIDop.straatnaam">Bernhardstraat</meta:user-defined>
    <meta:user-defined meta:name="OVERHEIDop.woonplaats">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28</meta:user-defined>
    <meta:user-defined meta:name="OVERHEIDop.GmbID/DC.identifier">gmb-2020-209928</meta:user-defined>
    <meta:user-defined meta:name="OVERHEIDop.versieInformatie"/>
  </office:meta>
</office:document-meta>
</file>