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Bernard IJzerdraatstraat 1-1 D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Bernard IJzerdraatstraat 1-1 D in Dinxperlo</text:p>
            <text:p text:style-name="common-al">Omschrijving: verbouwing ontmoetingskerk tot vier wooneenheden</text:p>
            <text:p text:style-name="common-al">Datum aanvraag: 06-08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992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32.486 431359.63</meta:user-defined>
    <meta:user-defined meta:name="DC.title">Gemeente Aalten - afhandelingstermijn omgevingsvergunning verlengd voor Bernard IJzerdraatstraat 1-1 D, Dinxperlo</meta:user-defined>
    <meta:user-defined meta:name="OVERHEID.PostcodeHuisnummer/OVERHEIDop.postcodeHuisnummer">7091ZK 1</meta:user-defined>
    <meta:user-defined meta:name="OVERHEIDop.straatnaam">Bernard IJzerdraatstraat</meta:user-defined>
    <meta:user-defined meta:name="OVERHEIDop.woonplaats">Dinxperlo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27</meta:user-defined>
    <meta:user-defined meta:name="OVERHEIDop.GmbID/DC.identifier">gmb-2020-209927</meta:user-defined>
    <meta:user-defined meta:name="OVERHEIDop.versieInformatie"/>
  </office:meta>
</office:document-meta>
</file>