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depoelsterweg 14, 9747 AJ Groningen – verwijderen restanten paddepoelsterbrug (ontvangstdatum 06-08-2020, dossiernummer 202074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39.883 585373.907</meta:user-defined>
    <meta:user-defined meta:name="DC.title">Sloopmelding: Paddepoelsterweg 14, 9747 AJ Groningen – verwijderen restanten paddepoelsterbrug (ontvangstdatum 06-08-2020, dossiernummer 202074701)</meta:user-defined>
    <meta:user-defined meta:name="OVERHEID.PostcodeHuisnummer/OVERHEIDop.postcodeHuisnummer">9747AJ 14</meta:user-defined>
    <meta:user-defined meta:name="OVERHEIDop.straatnaam">Paddepoelster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26</meta:user-defined>
    <meta:user-defined meta:name="OVERHEIDop.GmbID/DC.identifier">gmb-2020-209926</meta:user-defined>
    <meta:user-defined meta:name="OVERHEIDop.versieInformatie"/>
  </office:meta>
</office:document-meta>
</file>