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voor het verwijderen van een gasdrukmeet- en regelstation -     Schuttersweg 16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Activiteitenbesluit hebben ontvangen.</text:p>
            <text:p text:style-name="common-al"/>
            <text:p text:style-name="common-al">Voor: het verwijderen van een gasdrukmeet- en regelstation </text:p>
            <text:p text:style-name="common-al"/>
            <text:p text:style-name="common-al">Locatie: gelegen aan de Schuttersweg 16, 5443 PR te HAPS</text:p>
            <text:p text:style-name="common-al">Datum ontvangen: 17 april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992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9149 411527</meta:user-defined>
    <meta:user-defined meta:name="DC.title">Gemeente Cuijk – Melding Activiteitenbesluit milieubeheer – voor het verwijderen van een gasdrukmeet- en regelstation -     Schuttersweg 16 te HAPS</meta:user-defined>
    <meta:user-defined meta:name="OVERHEID.PostcodeHuisnummer/OVERHEIDop.postcodeHuisnummer">5443PR 16</meta:user-defined>
    <meta:user-defined meta:name="OVERHEIDop.straatnaam">Schuttersweg</meta:user-defined>
    <meta:user-defined meta:name="OVERHEIDop.woonplaats">Haps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23</meta:user-defined>
    <meta:user-defined meta:name="OVERHEIDop.GmbID/DC.identifier">gmb-2020-209923</meta:user-defined>
    <meta:user-defined meta:name="OVERHEIDop.versieInformatie"/>
  </office:meta>
</office:document-meta>
</file>