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mansstraat 54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00WB</text:p>
            <text:p text:style-name="common-al">
            <text:span text:style-name="nadrukvet">Dolmansstraat 54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1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92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4.01 319357.93</meta:user-defined>
    <meta:user-defined meta:name="DC.title">Dolmansstraat 54 te Maastricht. Kennisgeving nieuwe aanvraag omgevingsvergunning, het bouwen van een garage</meta:user-defined>
    <meta:user-defined meta:name="OVERHEID.PostcodeHuisnummer/OVERHEIDop.postcodeHuisnummer">6222ED 54</meta:user-defined>
    <meta:user-defined meta:name="OVERHEIDop.straatnaam">Dolmansstraat</meta:user-defined>
    <meta:user-defined meta:name="OVERHEIDop.woonplaats">Maastrich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20</meta:user-defined>
    <meta:user-defined meta:name="OVERHEIDop.GmbID/DC.identifier">gmb-2020-209920</meta:user-defined>
    <meta:user-defined meta:name="OVERHEIDop.versieInformatie"/>
  </office:meta>
</office:document-meta>
</file>