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 17 te Haren, 9751 PA Groningen – verwijderen asbest (ontvangstdatum 05-08-2020, dossiernummer 202074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53.941 577124.853</meta:user-defined>
    <meta:user-defined meta:name="DC.title">Sloopmelding: Oosterweg 17 te Haren, 9751 PA Groningen – verwijderen asbest (ontvangstdatum 05-08-2020, dossiernummer 202074707)</meta:user-defined>
    <meta:user-defined meta:name="OVERHEID.PostcodeHuisnummer/OVERHEIDop.postcodeHuisnummer">9751PA 17</meta:user-defined>
    <meta:user-defined meta:name="OVERHEIDop.straatnaam">Oosterweg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18</meta:user-defined>
    <meta:user-defined meta:name="OVERHEIDop.GmbID/DC.identifier">gmb-2020-209918</meta:user-defined>
    <meta:user-defined meta:name="OVERHEIDop.versieInformatie"/>
  </office:meta>
</office:document-meta>
</file>