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anleggen van een inrit op de locatie <text:span text:style-name="nadrukvet">Anselderlaan 58, 6471 GM</text:span> (d.d. 12.08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9 augustus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0991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1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1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028.431 322570.713</meta:user-defined>
    <meta:user-defined meta:name="DC.title">Geweigerde omgevingsvergunningen</meta:user-defined>
    <meta:user-defined meta:name="OVERHEID.PostcodeHuisnummer/OVERHEIDop.postcodeHuisnummer">6471GM 58</meta:user-defined>
    <meta:user-defined meta:name="OVERHEIDop.straatnaam">Anselderlaan</meta:user-defined>
    <meta:user-defined meta:name="OVERHEIDop.woonplaats">Eygelshov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917</meta:user-defined>
    <meta:user-defined meta:name="OVERHEIDop.GmbID/DC.identifier">gmb-2020-209917</meta:user-defined>
    <meta:user-defined meta:name="OVERHEIDop.versieInformatie"/>
  </office:meta>
</office:document-meta>
</file>