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and splitsen in drie adressen/huisnummers, De Overmaat 5 en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078</text:p>
            <text:p text:style-name="common-al">OLO-nummer: 5375495</text:p>
            <text:p text:style-name="common-al">Datum indiening: 10 augustus 2020</text:p>
            <text:p text:style-name="common-al">Omschrijving: het pand splitsen in drie adressen/huisnummers</text:p>
            <text:p text:style-name="common-al">Adres: De Overmaat 5 en 5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9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57.125 440486.828</meta:user-defined>
    <meta:user-defined meta:name="OVERHEID.EPSG28992/DC.spatial">189070.705 440736.837</meta:user-defined>
    <meta:user-defined meta:name="DC.title">ODRA Gemeente Arnhem - Aanvraag omgevingsvergunning, het pand splitsen in drie adressen/huisnummers, De Overmaat 5 en 55 Arnhem</meta:user-defined>
    <meta:user-defined meta:name="OVERHEID.PostcodeHuisnummer/OVERHEIDop.postcodeHuisnummer">6831AE 5</meta:user-defined>
    <meta:user-defined meta:name="OVERHEID.PostcodeHuisnummer/OVERHEIDop.postcodeHuisnummer">6831AG 55</meta:user-defined>
    <meta:user-defined meta:name="OVERHEIDop.straatnaam">De Overmaat</meta:user-defined>
    <meta:user-defined meta:name="OVERHEIDop.straatnaam">De Overmaat</meta:user-defined>
    <meta:user-defined meta:name="OVERHEIDop.woonplaats">Arnhem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14</meta:user-defined>
    <meta:user-defined meta:name="OVERHEIDop.GmbID/DC.identifier">gmb-2020-209914</meta:user-defined>
    <meta:user-defined meta:name="OVERHEIDop.versieInformatie"/>
  </office:meta>
</office:document-meta>
</file>