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zonnepanelen - Arkelse Onderweg 12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Arkelse Onderweg 127, 4206 AG</text:span> (verzonden 11/8 '20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9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359.5 428667.4</meta:user-defined>
    <meta:user-defined meta:name="DC.title">Gemeente Gorinchem - besluit omgevingsvergunningsvrij project - plaatsen van zonnepanelen - Arkelse Onderweg 127, Gorinchem</meta:user-defined>
    <meta:user-defined meta:name="OVERHEID.PostcodeHuisnummer/OVERHEIDop.postcodeHuisnummer">4206AG 127</meta:user-defined>
    <meta:user-defined meta:name="OVERHEIDop.straatnaam">Arkelse Onderweg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13</meta:user-defined>
    <meta:user-defined meta:name="OVERHEIDop.GmbID/DC.identifier">gmb-2020-209913</meta:user-defined>
    <meta:user-defined meta:name="OVERHEIDop.versieInformatie"/>
  </office:meta>
</office:document-meta>
</file>