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roeveveen 18, 3755 JW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roeveveen 18, 3755 JW, het plaatsen van een dakkapel, ingekomen 11 augustus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991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1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1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18.723 474633.933</meta:user-defined>
    <meta:user-defined meta:name="DC.title">Aangevraagde omgevingsvergunning Troeveveen 18, 3755 JW, het plaatsen van een dakkapel</meta:user-defined>
    <meta:user-defined meta:name="OVERHEID.PostcodeHuisnummer/OVERHEIDop.postcodeHuisnummer">3755JW 18</meta:user-defined>
    <meta:user-defined meta:name="OVERHEIDop.straatnaam">Troeveveen</meta:user-defined>
    <meta:user-defined meta:name="OVERHEIDop.woonplaats">Eemnes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912</meta:user-defined>
    <meta:user-defined meta:name="OVERHEIDop.GmbID/DC.identifier">gmb-2020-209912</meta:user-defined>
    <meta:user-defined meta:name="OVERHEIDop.versieInformatie"/>
  </office:meta>
</office:document-meta>
</file>