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Driehonderdmeterweg 16,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riehondermeterweg 16 in Aalten</text:p>
            <text:p text:style-name="common-al">Omschrijving: het kappen van 4 esdoorns en 1 beuk</text:p>
            <text:p text:style-name="common-al">Vergunning verleend op: 11-08-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991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1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1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1990.279 436580.64</meta:user-defined>
    <meta:user-defined meta:name="DC.title">Gemeente Aalten - verlening omgevingsvergunning voor Driehonderdmeterweg 16, Aalten</meta:user-defined>
    <meta:user-defined meta:name="OVERHEID.PostcodeHuisnummer/OVERHEIDop.postcodeHuisnummer">7121KR 16</meta:user-defined>
    <meta:user-defined meta:name="OVERHEIDop.straatnaam">Driehonderdmeterweg</meta:user-defined>
    <meta:user-defined meta:name="OVERHEIDop.woonplaats">Aalten</meta:user-defined>
    <meta:user-defined meta:name="DCTERMS.W3CDTF/DCTERMS.available">2020-08-19</meta:user-defined>
    <meta:user-defined meta:name="DCTERMS.W3CDTF/OVERHEIDop.jaargang">2020</meta:user-defined>
    <meta:user-defined meta:name="OVERHEIDop.publicationIssue">209911</meta:user-defined>
    <meta:user-defined meta:name="OVERHEIDop.GmbID/DC.identifier">gmb-2020-209911</meta:user-defined>
    <meta:user-defined meta:name="OVERHEIDop.versieInformatie"/>
  </office:meta>
</office:document-meta>
</file>