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plaatsen van een afdak - Govert Camphuysenstraat 8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Govert Camphuysenstraat 8, 4206 WH</text:span> (verzonden 7/8 '20) </text:p>
            <text:p text:style-name="common-al">het plaatsen van een afdak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991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1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1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7138.354 428333.307</meta:user-defined>
    <meta:user-defined meta:name="DC.title">Gemeente Gorinchem - besluit omgevingsvergunningsvrij project - plaatsen van een afdak - Govert Camphuysenstraat 8, Gorinchem</meta:user-defined>
    <meta:user-defined meta:name="OVERHEID.PostcodeHuisnummer/OVERHEIDop.postcodeHuisnummer">4206WH 8</meta:user-defined>
    <meta:user-defined meta:name="OVERHEIDop.straatnaam">Govert Camphuysenstraat</meta:user-defined>
    <meta:user-defined meta:name="OVERHEIDop.woonplaats">Gorinche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910</meta:user-defined>
    <meta:user-defined meta:name="OVERHEIDop.GmbID/DC.identifier">gmb-2020-209910</meta:user-defined>
    <meta:user-defined meta:name="OVERHEIDop.versieInformatie"/>
  </office:meta>
</office:document-meta>
</file>