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arloseweg 6 TR,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arloseweg 6 TR in Aalten</text:p>
            <text:p text:style-name="common-al">Omschrijving: het kappen van 13 bomen bij transformatorstation Dale</text:p>
            <text:p text:style-name="common-al">Vergunning verleend op: 11-08-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990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0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0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748.611 440520.021</meta:user-defined>
    <meta:user-defined meta:name="DC.title">Gemeente Aalten - verlening omgevingsvergunning voor Barloseweg 6 TR, Aalten</meta:user-defined>
    <meta:user-defined meta:name="OVERHEIDop.straatnaam">Barloseweg</meta:user-defined>
    <meta:user-defined meta:name="OVERHEIDop.woonplaats">Aalten</meta:user-defined>
    <meta:user-defined meta:name="DCTERMS.W3CDTF/DCTERMS.available">2020-08-19</meta:user-defined>
    <meta:user-defined meta:name="DCTERMS.W3CDTF/OVERHEIDop.jaargang">2020</meta:user-defined>
    <meta:user-defined meta:name="OVERHEIDop.publicationIssue">209906</meta:user-defined>
    <meta:user-defined meta:name="OVERHEIDop.GmbID/DC.identifier">gmb-2020-209906</meta:user-defined>
    <meta:user-defined meta:name="OVERHEIDop.versieInformatie"/>
  </office:meta>
</office:document-meta>
</file>