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Sint Jansstraat 31, 9711 VG Groningen – verwijderen asbest (ontvangstdatum 10-08-2020, dossiernummer 202074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15.975 582173.08</meta:user-defined>
    <meta:user-defined meta:name="DC.title">Sloopmelding: Nieuwe Sint Jansstraat 31, 9711 VG Groningen – verwijderen asbest (ontvangstdatum 10-08-2020, dossiernummer 202074750)</meta:user-defined>
    <meta:user-defined meta:name="OVERHEID.PostcodeHuisnummer/OVERHEIDop.postcodeHuisnummer">9711VG 31</meta:user-defined>
    <meta:user-defined meta:name="OVERHEIDop.straatnaam">Nieuwe Sint Jans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01</meta:user-defined>
    <meta:user-defined meta:name="OVERHEIDop.GmbID/DC.identifier">gmb-2020-209901</meta:user-defined>
    <meta:user-defined meta:name="OVERHEIDop.versieInformatie"/>
  </office:meta>
</office:document-meta>
</file>