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locatie: kennisgeving ingekomen aanvraag omgevingsvergunning: het vernieuwen en vergroten van een stal/schuur t.b.v. het houden van schapen, alpaca's en koeien, tevens voeropslag en machineberging, (achter) Pastoor van der Plaatstraat te Rijpwetering (AKM01 D 633), W2020/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jun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9896</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96</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896</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Landbouw | Organisatie en beleid</meta:user-defined>
    <dc:language>nl</dc:language>
    <meta:user-defined meta:name="OVERHEID.EPSG28992/DC.spatial">100337.602 467366.627</meta:user-defined>
    <meta:user-defined meta:name="DC.title">Rectificatie locatie: kennisgeving ingekomen aanvraag omgevingsvergunning: het vernieuwen en vergroten van een stal/schuur t.b.v. het houden van schapen, alpaca's en koeien, tevens voeropslag en machineberging, (achter) Pastoor van der Plaatstraat te Rijpwetering (AKM01 D 633), W2020/165</meta:user-defined>
    <meta:user-defined meta:name="OVERHEID.PostcodeHuisnummer/OVERHEIDop.postcodeHuisnummer">2375AH 29</meta:user-defined>
    <meta:user-defined meta:name="OVERHEIDop.straatnaam">Pastoor van der Plaatstraat</meta:user-defined>
    <meta:user-defined meta:name="OVERHEIDop.woonplaats">Rijpwetering</meta:user-defined>
    <meta:user-defined meta:name="DCTERMS.W3CDTF/DCTERMS.available">2020-08-17</meta:user-defined>
    <meta:user-defined meta:name="DCTERMS.W3CDTF/OVERHEIDop.jaargang">2020</meta:user-defined>
    <meta:user-defined meta:name="OVERHEIDop.publicationIssue">209896</meta:user-defined>
    <meta:user-defined meta:name="OVERHEIDop.GmbID/DC.identifier">gmb-2020-209896</meta:user-defined>
    <meta:user-defined meta:name="OVERHEIDop.versieInformatie"/>
  </office:meta>
</office:document-meta>
</file>