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ometenstraat 22, 9742 ED Groningen – verwijderen asbest (ontvangstdatum 07-08-2020, dossiernummer 2020747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 augustus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9893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9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9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116.812 583689.68</meta:user-defined>
    <meta:user-defined meta:name="DC.title">Sloopmelding: Kometenstraat 22, 9742 ED Groningen – verwijderen asbest (ontvangstdatum 07-08-2020, dossiernummer 202074724)</meta:user-defined>
    <meta:user-defined meta:name="OVERHEID.PostcodeHuisnummer/OVERHEIDop.postcodeHuisnummer">9742ED 22</meta:user-defined>
    <meta:user-defined meta:name="OVERHEIDop.straatnaam">Kometenstraat</meta:user-defined>
    <meta:user-defined meta:name="OVERHEIDop.woonplaats">Groning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893</meta:user-defined>
    <meta:user-defined meta:name="OVERHEIDop.GmbID/DC.identifier">gmb-2020-209893</meta:user-defined>
    <meta:user-defined meta:name="OVERHEIDop.versieInformatie"/>
  </office:meta>
</office:document-meta>
</file>