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edrijfsvoeren van een borduurstudio aan huis - Wijdschildlaan 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Wijdschildlaan 2, 4207 EA</text:span> (verzonden 7/8 '20)</text:p>
            <text:p text:style-name="common-al"> het bedrijfsvoeren van een borduurstudio aan huis, activiteit afwijken bestem.plan binnenplan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9891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9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9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7387 426873</meta:user-defined>
    <meta:user-defined meta:name="DC.title">Gemeente Gorinchem - verlening omgevingsvergunning - bedrijfsvoeren van een borduurstudio aan huis - Wijdschildlaan 2, Gorinchem</meta:user-defined>
    <meta:user-defined meta:name="OVERHEID.PostcodeHuisnummer/OVERHEIDop.postcodeHuisnummer">4207EA 2</meta:user-defined>
    <meta:user-defined meta:name="OVERHEIDop.straatnaam">Wijdschildlaan</meta:user-defined>
    <meta:user-defined meta:name="OVERHEIDop.woonplaats">Gorinchem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9891</meta:user-defined>
    <meta:user-defined meta:name="OVERHEIDop.GmbID/DC.identifier">gmb-2020-209891</meta:user-defined>
    <meta:user-defined meta:name="OVERHEIDop.versieInformatie"/>
  </office:meta>
</office:document-meta>
</file>