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ptit/uitrit, Ulenpaslaan 3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048</text:p>
            <text:p text:style-name="common-al">OLO-nummer: 5374777</text:p>
            <text:p text:style-name="common-al">Datum indiening: 10 augustus 2020</text:p>
            <text:p text:style-name="common-al">Omschrijving: aanvraag optit/uitrit</text:p>
            <text:p text:style-name="common-al">Adres: Ulenpaslaan 31 in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89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Sociale zekerheid | Organisatie en beleid</meta:user-defined>
    <dc:language>nl</dc:language>
    <meta:user-defined meta:name="OVERHEID.EPSG28992/DC.spatial">195097.542 443983.998</meta:user-defined>
    <meta:user-defined meta:name="DC.title">ODRA Gemeente Arnhem - Aanvraag omgevingsvergunning, aanvraag optit/uitrit, Ulenpaslaan 31 Arnhem</meta:user-defined>
    <meta:user-defined meta:name="OVERHEID.PostcodeHuisnummer/OVERHEIDop.postcodeHuisnummer">6825ED 31</meta:user-defined>
    <meta:user-defined meta:name="OVERHEIDop.straatnaam">Ulenpaslaan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90</meta:user-defined>
    <meta:user-defined meta:name="OVERHEIDop.GmbID/DC.identifier">gmb-2020-209890</meta:user-defined>
    <meta:user-defined meta:name="OVERHEIDop.versieInformatie"/>
  </office:meta>
</office:document-meta>
</file>