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schoeiing en vlonder - Adjudant 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Adjudant 1, 4208 AG</text:span> (verzonden 10/8 '20) </text:p>
            <text:p text:style-name="common-al">het plaatsen van een schoeiing en vlonder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9883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8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8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9422.829 427669.589</meta:user-defined>
    <meta:user-defined meta:name="DC.title">Gemeente Gorinchem - verlening omgevingsvergunning - plaatsen van een schoeiing en vlonder - Adjudant 1, Gorinchem</meta:user-defined>
    <meta:user-defined meta:name="OVERHEID.PostcodeHuisnummer/OVERHEIDop.postcodeHuisnummer">4208AG 1</meta:user-defined>
    <meta:user-defined meta:name="OVERHEIDop.straatnaam">Adjudant</meta:user-defined>
    <meta:user-defined meta:name="OVERHEIDop.woonplaats">Gorinchem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883</meta:user-defined>
    <meta:user-defined meta:name="OVERHEIDop.GmbID/DC.identifier">gmb-2020-209883</meta:user-defined>
    <meta:user-defined meta:name="OVERHEIDop.versieInformatie"/>
  </office:meta>
</office:document-meta>
</file>