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weg 79, 9725 AC Groningen – slopen binnenwanden t.b.v. verbouwen kantoor tot 10 studio's (ontvangstdatum 11-08-2020, dossiernummer 202074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01.013 580774.533</meta:user-defined>
    <meta:user-defined meta:name="DC.title">Sloopmelding: Hereweg 79, 9725 AC Groningen – slopen binnenwanden t.b.v. verbouwen kantoor tot 10 studio's (ontvangstdatum 11-08-2020, dossiernummer 202074780)</meta:user-defined>
    <meta:user-defined meta:name="OVERHEID.PostcodeHuisnummer/OVERHEIDop.postcodeHuisnummer">9725AC 79</meta:user-defined>
    <meta:user-defined meta:name="OVERHEIDop.straatnaam">Hereweg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82</meta:user-defined>
    <meta:user-defined meta:name="OVERHEIDop.GmbID/DC.identifier">gmb-2020-209882</meta:user-defined>
    <meta:user-defined meta:name="OVERHEIDop.versieInformatie"/>
  </office:meta>
</office:document-meta>
</file>