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realiseren van een eetgelegenheid - Westwagenstraat 3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text:span text:style-name="nadrukvet">Westwagenstraat 33, 4201 HD</text:span> (verzonden 12/8 '20) </text:p>
            <text:p text:style-name="common-al">het realiseren van een eetgelegenheid, activiteit afwijken bestemmingsplan amvb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988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8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8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360.9 426960.5</meta:user-defined>
    <meta:user-defined meta:name="DC.title">Gemeente Gorinchem - verlening omgevingsvergunning - realiseren van een eetgelegenheid - Westwagenstraat 33, Gorinchem</meta:user-defined>
    <meta:user-defined meta:name="OVERHEID.PostcodeHuisnummer/OVERHEIDop.postcodeHuisnummer">4201GH 3</meta:user-defined>
    <meta:user-defined meta:name="OVERHEIDop.straatnaam">Hazewindhondstraat</meta:user-defined>
    <meta:user-defined meta:name="OVERHEIDop.woonplaats">Gorinche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881</meta:user-defined>
    <meta:user-defined meta:name="OVERHEIDop.GmbID/DC.identifier">gmb-2020-209881</meta:user-defined>
    <meta:user-defined meta:name="OVERHEIDop.versieInformatie"/>
  </office:meta>
</office:document-meta>
</file>