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 24, 9711 LJ Groningen – verwijderen asbest (ontvangstdatum 06-08-2020, dossiernummer 202074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7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28.047 581831.822</meta:user-defined>
    <meta:user-defined meta:name="DC.title">Sloopmelding: Herestraat 24, 9711 LJ Groningen – verwijderen asbest (ontvangstdatum 06-08-2020, dossiernummer 202074692)</meta:user-defined>
    <meta:user-defined meta:name="OVERHEID.PostcodeHuisnummer/OVERHEIDop.postcodeHuisnummer">9711LJ 24</meta:user-defined>
    <meta:user-defined meta:name="OVERHEIDop.straatnaam">Here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78</meta:user-defined>
    <meta:user-defined meta:name="OVERHEIDop.GmbID/DC.identifier">gmb-2020-209878</meta:user-defined>
    <meta:user-defined meta:name="OVERHEIDop.versieInformatie"/>
  </office:meta>
</office:document-meta>
</file>