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 93, 9741 KL Groningen – verwijderen asbest (ontvangstdatum 10-08-2020, dossiernummer 202074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41.782 583564.754</meta:user-defined>
    <meta:user-defined meta:name="DC.title">Sloopmelding: Gelderse Roosstraat 93, 9741 KL Groningen – verwijderen asbest (ontvangstdatum 10-08-2020, dossiernummer 202074745)</meta:user-defined>
    <meta:user-defined meta:name="OVERHEID.PostcodeHuisnummer/OVERHEIDop.postcodeHuisnummer">9741KL 93</meta:user-defined>
    <meta:user-defined meta:name="OVERHEIDop.straatnaam">Gelderse Roos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75</meta:user-defined>
    <meta:user-defined meta:name="OVERHEIDop.GmbID/DC.identifier">gmb-2020-209875</meta:user-defined>
    <meta:user-defined meta:name="OVERHEIDop.versieInformatie"/>
  </office:meta>
</office:document-meta>
</file>