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ndrachtskade 2, 9726 CW Groningen – verwijderen asbest (ontvangstdatum 05-08-2020, dossiernummer 202074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92.974 581428.15</meta:user-defined>
    <meta:user-defined meta:name="DC.title">Sloopmelding: Eendrachtskade 2, 9726 CW Groningen – verwijderen asbest (ontvangstdatum 05-08-2020, dossiernummer 202074672)</meta:user-defined>
    <meta:user-defined meta:name="OVERHEID.PostcodeHuisnummer/OVERHEIDop.postcodeHuisnummer">9726CW 2</meta:user-defined>
    <meta:user-defined meta:name="OVERHEIDop.straatnaam">Eendrachtskade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67</meta:user-defined>
    <meta:user-defined meta:name="OVERHEIDop.GmbID/DC.identifier">gmb-2020-209867</meta:user-defined>
    <meta:user-defined meta:name="OVERHEIDop.versieInformatie"/>
  </office:meta>
</office:document-meta>
</file>