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ephuisstraat 36b, 9714 GX Groningen – verwijderen draagmuur (ontvangstdatum 06-08-2020, dossiernummer 202074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3.485 583376.328</meta:user-defined>
    <meta:user-defined meta:name="DC.title">Sloopmelding: Diephuisstraat 36b, 9714 GX Groningen – verwijderen draagmuur (ontvangstdatum 06-08-2020, dossiernummer 202074698)</meta:user-defined>
    <meta:user-defined meta:name="OVERHEID.PostcodeHuisnummer/OVERHEIDop.postcodeHuisnummer">9714GX 36</meta:user-defined>
    <meta:user-defined meta:name="OVERHEIDop.straatnaam">Diephuisstraat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60</meta:user-defined>
    <meta:user-defined meta:name="OVERHEIDop.GmbID/DC.identifier">gmb-2020-209860</meta:user-defined>
    <meta:user-defined meta:name="OVERHEIDop.versieInformatie"/>
  </office:meta>
</office:document-meta>
</file>